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1bc63" officeooo:paragraph-rsid="0001bc63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fo:font-weight="bold" officeooo:rsid="0001bc63" officeooo:paragraph-rsid="0001bc63" style:font-size-asian="17.5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0pt" fo:font-weight="bold" officeooo:rsid="0003a995" officeooo:paragraph-rsid="0003a995" style:font-size-asian="17.5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0pt" fo:font-weight="normal" officeooo:rsid="0001bc63" officeooo:paragraph-rsid="0001bc63" style:font-size-asian="17.5pt" style:font-weight-asian="normal" style:font-size-complex="2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20pt" fo:font-weight="normal" officeooo:rsid="0003a995" officeooo:paragraph-rsid="0003a995" style:font-size-asian="17.5pt" style:font-weight-asian="normal" style:font-size-complex="2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20pt" fo:font-weight="normal" officeooo:rsid="00052f1c" officeooo:paragraph-rsid="00052f1c" style:font-size-asian="17.5pt" style:font-weight-asian="normal" style:font-size-complex="2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1bc63" officeooo:paragraph-rsid="0001bc63" style:font-size-asian="17.5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znam pomůcek pro první ročník</text:p>
      <text:p text:style-name="P1"/>
      <text:p text:style-name="P2">Pobyt ve škole:</text:p>
      <text:p text:style-name="P4">Přezůvky, hrníček, malý polštářek (na židličku)</text:p>
      <text:p text:style-name="P4"/>
      <text:p text:style-name="P2">Penál:</text:p>
      <text:p text:style-name="P4">tužka č. 1. tužky č. 2 (2 kusy), ořezávátko, guma, nůžky, vysunovací lepidlo (např. Kores)</text:p>
      <text:p text:style-name="P4">pastelky (nejlépe typu Maped, Kores, Koh-i-noor)</text:p>
      <text:p text:style-name="P4"/>
      <text:p text:style-name="P4">Perem budeme psát po Vánocích, o vhodném typu Vás budu informovat.</text:p>
      <text:p text:style-name="P4"/>
      <text:p text:style-name="P2">Potřeby pro prvňáčky:</text:p>
      <text:p text:style-name="P6">Školní taška nebo batoh</text:p>
      <text:p text:style-name="P4">Desky na písmenka (samostatné desky na číslice nejsou nutné)</text:p>
      <text:p text:style-name="P5">Desky na pracovní sešity velikosti A4 (stačí plastová obálka)</text:p>
      <text:p text:style-name="P5">Obaly - pořizujte postupně podle konkrétních učebnic, nejčastější rozměry budeme mít A5 a A4</text:p>
      <text:p text:style-name="P6">Krabička - plastová, stačí hranatá od tuku typu Flora, Rama (na pomůcky k počítání)</text:p>
      <text:p text:style-name="P5"/>
      <text:p text:style-name="P3">Tělocvik:</text:p>
      <text:p text:style-name="P5">Do látkového sáčku (sáček ze školky) - tepláky, mikina, kraťasy, tričko, sportovní obuv do tělocvičny a na ven, ponožky, papírové kapesníčky</text:p>
      <text:p text:style-name="P5"/>
      <text:p text:style-name="P3"/>
      <text:p text:style-name="P3"/>
      <text:p text:style-name="P3"><text:soft-page-break/></text:p>
      <text:p text:style-name="P3">Výtvarka: </text:p>
      <text:p text:style-name="P6">Do kufříku (děti kufřík dostanou od úřadu první den školy)-</text:p>
      <text:p text:style-name="P6">tempery, vodovky, suché pastely, barevné křídy, voskovky</text:p>
      <text:p text:style-name="P6">štětce kulaté č. 4, 6, 8 a ploché (stačí dva kusy různé velikosti), modelína, tenký černý fix, hadřík, houbička na nádobí, černá tuš, pracovní oděv (staré triko, košile..)</text:p>
      <text:p text:style-name="P6"/>
      <text:p text:style-name="P6">Všechny pomůcky není nutné pořizovat na první školní den. Postupně spolu vše doladíme. </text:p>
      <text:p text:style-name="P6"/>
      <text:p text:style-name="P6">Moc se na děti i na rodiče těším, 4. září na shledanou, </text:p>
      <text:p text:style-name="P6">Mgr. Ludmila Černá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0:38:01.699000000</meta:creation-date>
    <dc:date>2017-07-24T11:21:25.011000000</dc:date>
    <meta:editing-duration>PT12M12S</meta:editing-duration>
    <meta:editing-cycles>1</meta:editing-cycles>
    <meta:document-statistic meta:table-count="0" meta:image-count="0" meta:object-count="0" meta:page-count="2" meta:paragraph-count="22" meta:word-count="196" meta:character-count="1249" meta:non-whitespace-character-count="1072"/>
    <meta:generator>LibreOffice/5.0.1.2$Windows_x86 LibreOffice_project/81898c9f5c0d43f3473ba111d7b351050be20261</meta:generator>
  </office:meta>
</office:document-meta>
</file>