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fee8" officeooo:paragraph-rsid="0009fee8"/>
    </style:style>
    <style:style style:name="P2" style:family="paragraph" style:parent-style-name="Standard">
      <style:text-properties fo:font-size="16pt" fo:font-weight="bold" officeooo:rsid="0009fee8" officeooo:paragraph-rsid="0009fee8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bold" officeooo:rsid="0009fee8" officeooo:paragraph-rsid="0009fee8" style:font-weight-asian="bold" style:font-weight-complex="bold"/>
    </style:style>
    <style:style style:name="P4" style:family="paragraph" style:parent-style-name="Standard">
      <style:text-properties fo:font-weight="normal" officeooo:rsid="0009fee8" officeooo:paragraph-rsid="0009fee8" style:font-weight-asian="normal" style:font-weight-complex="normal"/>
    </style:style>
    <style:style style:name="P5" style:family="paragraph" style:parent-style-name="Standard">
      <style:text-properties fo:font-weight="normal" officeooo:rsid="000a5755" officeooo:paragraph-rsid="000a5755" style:font-weight-asian="normal" style:font-weight-complex="normal"/>
    </style:style>
    <style:style style:name="P6" style:family="paragraph" style:parent-style-name="Standard">
      <style:text-properties fo:font-weight="normal" officeooo:rsid="000aeea8" officeooo:paragraph-rsid="000aeea8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normal" officeooo:rsid="0009fee8" officeooo:paragraph-rsid="0009fee8" style:font-weight-asian="normal" style:font-weight-complex="normal"/>
    </style:style>
    <style:style style:name="P8" style:family="paragraph" style:parent-style-name="Standard">
      <style:text-properties officeooo:rsid="000aeea8" officeooo:paragraph-rsid="000aeea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5755" style:font-size-asian="14pt" style:font-size-complex="14pt"/>
    </style:style>
    <style:style style:name="T3" style:family="text">
      <style:text-properties fo:font-size="14pt" officeooo:rsid="000aeea8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znam věcí na školu v přírodě</text:p>
      <text:p text:style-name="P1"/>
      <text:p text:style-name="P1"><text:span text:style-name="T5">K</text:span><text:span text:style-name="T4">ufr</text:span><text:span text:style-name="T1"> </text:span></text:p>
      <text:p text:style-name="P1"><text:span text:style-name="T1">popř. taška nebo jiné vhodné dostatečně velké zavazadlo označené visačkou se jménem</text:span></text:p>
      <text:p text:style-name="P1"><text:span text:style-name="T1"/></text:p>
      <text:p text:style-name="P1"><text:span text:style-name="T1"/></text:p>
      <text:p text:style-name="P1"><text:span text:style-name="T1">5x spodní prádlo</text:span></text:p>
      <text:p text:style-name="P1"><text:span text:style-name="T1">5x ponožky</text:span></text:p>
      <text:p text:style-name="P1"><text:span text:style-name="T1">pyža</text:span><text:span text:style-name="T3">mo</text:span></text:p>
      <text:p text:style-name="P1"><text:span text:style-name="T1">4x tričko s krátkým rukávem</text:span></text:p>
      <text:p text:style-name="P1"><text:span text:style-name="T1">2x triko s dlouhým rukáve</text:span><text:span text:style-name="T3">m</text:span></text:p>
      <text:p text:style-name="P1"><text:span text:style-name="T1">2x mikina</text:span></text:p>
      <text:p text:style-name="P1"><text:span text:style-name="T1">1x bunda (nepromokavá – šusťáková, outdoorová/softshellová)</text:span></text:p>
      <text:p text:style-name="P1"><text:span text:style-name="T1"/></text:p>
      <text:p text:style-name="P8"><text:span text:style-name="T1">2x kraťasy</text:span></text:p>
      <text:p text:style-name="P8"><text:span text:style-name="T1">2x tepláky/leginy</text:span></text:p>
      <text:p text:style-name="P8"><text:span text:style-name="T1">1x outdoorové/softshellové kalhoty</text:span></text:p>
      <text:p text:style-name="P8"><text:span text:style-name="T1">1x džíny/jiné kalhoty <text:s text:c="2"/></text:span></text:p>
      <text:p text:style-name="P1"><text:span text:style-name="T1"/></text:p>
      <text:p text:style-name="P1"><text:span text:style-name="T1">plavky, osuška/camping deka</text:span></text:p>
      <text:p text:style-name="P1"><text:span text:style-name="T1">školní kšiltovka + ev. náhradní pokrývka hlavy</text:span></text:p>
      <text:p text:style-name="P1"><text:span text:style-name="T1"/></text:p>
      <text:p text:style-name="P1"><text:span text:style-name="T1">přezůvky/</text:span><text:span text:style-name="T3">pantofle/sandály</text:span></text:p>
      <text:p text:style-name="P1"><text:span text:style-name="T1">2x sportovní obuv (jedny boty musí být nepromokavé)</text:span></text:p>
      <text:p text:style-name="P1"><text:span text:style-name="T1"/></text:p>
      <text:p text:style-name="P7"><text:span text:style-name="T1">pláštěnka</text:span></text:p>
      <text:p text:style-name="P3"><text:span text:style-name="T1"/></text:p>
      <text:p text:style-name="P4"><text:span text:style-name="T1">na špinavé prádlo se osvědčil starý povlak na polštář (podepsaný)/</text:span><text:span text:style-name="T3">taška</text:span></text:p>
      <text:p text:style-name="P4"><text:span text:style-name="T1"/></text:p>
      <text:p text:style-name="P3"><text:span text:style-name="T1">hygienické potřeby</text:span></text:p>
      <text:p text:style-name="P4"><text:span text:style-name="T1">kartáček, pasta, kelímek</text:span></text:p>
      <text:p text:style-name="P4"><text:span text:style-name="T1">mýdlo v pouzdře nebo sprchový gel</text:span></text:p>
      <text:p text:style-name="P4"><text:span text:style-name="T1">hřeben</text:span></text:p>
      <text:p text:style-name="P4"><text:span text:style-name="T1">dívky dostatečný počet sponek a gumiček do vlasů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ručník/osuška</text:span></text:p>
      <text:p text:style-name="P4"><text:span text:style-name="T1">kapesníky (papírové)</text:span></text:p>
      <text:p text:style-name="P4"><text:span text:style-name="T1">opalovací krém</text:span></text:p>
      <text:p text:style-name="P6"><text:span text:style-name="T1">sluneční brýle (kdo chce)</text:span></text:p>
      <text:p text:style-name="P4"><text:span text:style-name="T1">repelent – pouze ve spreji „stříkací“</text:span></text:p>
      <text:p text:style-name="P4"><text:span text:style-name="T1">(</text:span><text:span text:style-name="T4">ne</text:span><text:span text:style-name="T1"> s dávkovačem, pěnový, tekutý)</text:span></text:p>
      <text:p text:style-name="P4"><text:span text:style-name="T1"/></text:p>
      <text:p text:style-name="P4"><text:span text:style-name="T1">osobní potřeby:</text:span></text:p>
      <text:p text:style-name="P4"><text:span text:style-name="T1">penál </text:span></text:p>
      <text:p text:style-name="P4"><text:span text:style-name="T1">blok/sešit na kreslení</text:span></text:p>
      <text:p text:style-name="P4"><text:span text:style-name="T1">knížka</text:span></text:p>
      <text:p text:style-name="P4"><text:span text:style-name="T1">karty nebo jiná hra (děti se předem domluví)</text:span></text:p>
      <text:p text:style-name="P4"><text:span text:style-name="T1">maska na karneval (kdo chce)</text:span></text:p>
      <text:p text:style-name="P4"><text:span text:style-name="T1">hračka nebo plyšák </text:span></text:p>
      <text:p text:style-name="P4"><text:span text:style-name="T1"/></text:p>
      <text:p text:style-name="P4"><text:span text:style-name="T1"/></text:p>
      <text:p text:style-name="P3"><text:span text:style-name="T1">Batoh</text:span></text:p>
      <text:p text:style-name="P4"><text:span text:style-name="T1">- dostatečně prostorný s funkčními zipy, přezkami a reflexními nášivkami/páskami,</text:span></text:p>
      <text:p text:style-name="P4"><text:span text:style-name="T1">doporučujeme sportovní se zapínáním vpředu</text:span></text:p>
      <text:p text:style-name="P4"><text:span text:style-name="T1">- do batohu vhodnou láhev s pitím, která lze opakovaně doplňovat, malou svačinu, sladkost, </text:span><text:span text:style-name="T2">podepsanou peněženku s kapesným</text:span></text:p>
      <text:p text:style-name="P4"><text:span text:style-name="T1"/></text:p>
      <text:p text:style-name="P5"><text:span text:style-name="T4">Léky</text:span><text:span text:style-name="T1">, které dítě musí pravidelně užívat, </text:span><text:span text:style-name="T4">nebalte</text:span><text:span text:style-name="T1"> do kufru, odevzdejte s rozpisem před odjezdem třídní učitelce.</text:span></text:p>
      <text:p text:style-name="P5"><text:span text:style-name="T1"/></text:p>
      <text:p text:style-name="P5"><text:span text:style-name="T1">Nedávejte dětem nové věci, mají problém si je pak poznat. I tak ale doporučujeme zejména mladším dětem vše podepsat.</text:span></text:p>
      <text:p text:style-name="P5"><text:span text:style-name="T1">Děkujeme.</text:span></text:p>
      <text:p text:style-name="P5"><text:span text:style-name="T1"/></text:p>
      <text:p text:style-name="P5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1"><text:soft-page-break/><text:span text:style-name="T1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30T21:24:11.393000000</meta:creation-date>
    <dc:date>2023-05-30T21:57:41.633000000</dc:date>
    <meta:editing-duration>PT14M18S</meta:editing-duration>
    <meta:editing-cycles>2</meta:editing-cycles>
    <meta:generator>LibreOffice/5.0.1.2$Windows_x86 LibreOffice_project/81898c9f5c0d43f3473ba111d7b351050be20261</meta:generator>
    <meta:document-statistic meta:table-count="0" meta:image-count="0" meta:object-count="0" meta:page-count="2" meta:paragraph-count="45" meta:word-count="214" meta:character-count="1482" meta:non-whitespace-character-count="1305"/>
  </office:meta>
</office:document-meta>
</file>